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6"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top="0cm" fo:margin-bottom="0.282cm" loext:contextual-spacing="false" fo:line-height="115%" fo:text-align="justify" style:justify-single-word="false"/>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cm" fo:margin-bottom="0.282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9" style:family="paragraph" style:parent-style-name="Standard">
      <style:paragraph-properties fo:margin-top="0cm" fo:margin-bottom="0.282cm" loext:contextual-spacing="false" fo:line-height="115%"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eeaf4"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1.402cm" fo:margin-right="0cm" fo:margin-top="0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1.402cm" fo:margin-right="0cm" fo:margin-top="0cm" fo:margin-bottom="0.282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0ed65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3"><text:span text:style-name="T2">La Comisión de Salud Pública y Asistencia Social ha considerado el proyecto de comunicación </text:span><text:span text:style-name="T1">39841 CD – SOMOS VIDA Y FAMILIA <text:s/></text:span><text:span text:style-name="T2">de los señores diputados Mayoráz y Armas Belavi, por el cual se solicita a través del organismo que corresponda, disponga elaborar programas de promoción sanitaria y protocolos que faciliten un rápido retorno al cuidado de la salud a través de la medicina preventiva aún en el marco de la pandemia generada por el COVID-19;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10">La Cámara de Diputados de la Provincia vería con agrado que el Poder Ejecutivo, por intermedio del organismo que corresponda, en relación con el marco de la pandemia generada por el COVID-19, informe lo siguiente:</text:p>
      <text:list xml:id="list1044446167" text:style-name="WWNum1">
        <text:list-item>
          <text:p text:style-name="P13">medidas o acciones que se han implementado para facilitar un rápido retorno al cuidado de la salud de los ciudadanos a través de la medicina preventiva; y,</text:p>
        </text:list-item>
        <text:list-item>
          <text:p text:style-name="P14"><text:bookmark text:name="_gjdgxs"/>en caso negativo, solicitamos se arbitren las medidas pertinentes a tal efecto.</text:p>
        </text:list-item>
      </text:list>
      <text:p text:style-name="P7"><text:bookmark text:name="_5l8felajjazo"/></text:p>
      <text:p text:style-name="P9"><text:bookmark text:name="_nl73jya4fxcc"/>Sala de la Comisión en Meet, 16 de setiembre de 2020</text:p>
      <text:p text:style-name="P11">FIRMANTES: <text:span text:style-name="T4">CIANCIO – OLIVERA – CORGNIALI – BRAVO – HYNES – DONNET – GONZÁLEZ – ARMAS BELAVI</text:span></text:p>
      <text:p text:style-name="P8"><text:bookmark text:name="_djyj87615bd8"/></text:p>
      <text:p text:style-name="P8"><text:bookmark text:name="_o2431c4bznl3"/></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2"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draw:frame draw:style-name="Mfr2" draw:name="Imagen1"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43:23.492316139</dc:date>
    <meta:editing-duration>PT1M6S</meta:editing-duration>
    <meta:editing-cycles>2</meta:editing-cycles>
    <meta:document-statistic meta:table-count="1" meta:image-count="3" meta:object-count="0" meta:page-count="1" meta:paragraph-count="10" meta:word-count="227" meta:character-count="1415" meta:non-whitespace-character-count="1186"/>
  </office:meta>
</office:document-meta>
</file>